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5in">
        <style:tab-stops/>
      </style:paragraph-properties>
      <style:text-properties style:font-name-complex="Times New Roman"/>
    </style:style>
    <style:style style:name="P2" style:parent-style-name="Normalny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margin-left="0.5in">
        <style:tab-stops/>
      </style:paragraph-properties>
      <style:text-properties style:font-name-complex="Times New Roman"/>
    </style:style>
    <style:style style:name="P7" style:parent-style-name="Normalny" style:family="paragraph">
      <style:paragraph-properties fo:margin-left="0.5in">
        <style:tab-stops/>
      </style:paragraph-properties>
      <style:text-properties style:font-name-complex="Times New Roman"/>
    </style:style>
    <style:style style:name="P8" style:parent-style-name="Normalny" style:family="paragraph">
      <style:paragraph-properties fo:text-align="justify" fo:margin-left="0.5in" fo:text-indent="0.4847in">
        <style:tab-stops/>
      </style:paragraph-properties>
      <style:text-properties style:font-name-complex="Times New Roman"/>
    </style:style>
    <style:style style:name="P9" style:parent-style-name="Normalny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10" style:parent-style-name="Normalny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11" style:parent-style-name="Normalny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12" style:parent-style-name="Normalny" style:family="paragraph">
      <style:paragraph-properties fo:text-align="justify" fo:margin-left="0.5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/>
      <text:p text:style-name="P2">OGŁOSZENIE</text:p>
      <text:p text:style-name="P3">o konsultacjach społecznych projektu dokumentu<text:s/></text:p>
      <text:p text:style-name="P4">Gminna Strategia Rozwiązywania Problemów Społecznych</text:p>
      <text:p text:style-name="P5"><text:s/>Gminy Tłuszcz na lata 2020 – 2025</text:p>
      <text:p text:style-name="P6"/>
      <text:p text:style-name="P7"/>
      <text:p text:style-name="P8">Zgodnie z Zarządzeniem Nr.<text:s/>0050.6.2020<text:s/>Burmistrza Tłuszcza z dnia<text:s/>14 stycznia 2020 r.<text:s/>w sprawie przeprowadzenia konsultacji społecznych dotyczących Gminnej Strategii Rozwiązywania Problemów Społecznych Gminy Tłuszcz na lata 2020-2025,<text:s/><text:s/>zaprasza się mieszkańców, instytucje <text:s/>oraz podmioty gospodarcze do składania uwag i propozycji do projektu dokumentu Gminna Strategia Rozwiązywania problemów Społecznych Gminy Tłuszcz na lata 2020 – 2025.</text:p>
      <text:p text:style-name="P9">W dokumencie tym wskazano kierunki oraz cele strategiczne określające rozwój Gminy Tłuszcz i sposoby rozwiązywania problemów społecznych. W ciągu najbliższych lat.<text:s/></text:p>
      <text:p text:style-name="P10">Strategia stanowi materiał wyjściowy do opracowania szczegółowych programów i projektów pomocy społecznej.</text:p>
      <text:p text:style-name="P11">Konsultacje będą przeprowadzone w terminie<text:s/>od 15.01.2020 r <text:s/>do 30.01.2020 r.</text:p>
      <text:p text:style-name="P12">Wnioski i uwagi można składać na piśmie oraz za pośrednictwem poczty elektronicznej na formularzu konsultacji społecznych stanowiący załącznik do Zarządzenia<text:s/>0050.6.2020<text:s/>Burmistrza Tłuszcza z dnia<text:s/>14 stycznia 2020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a Jedrasikk</meta:initial-creator>
    <dc:creator>Joannaa Jedrasikk</dc:creator>
    <meta:creation-date>2020-01-15T09:04:00Z</meta:creation-date>
    <dc:date>2020-01-15T09:05:00Z</dc:date>
    <meta:template xlink:href="Normal" xlink:type="simple"/>
    <meta:editing-cycles>1</meta:editing-cycles>
    <meta:editing-duration>PT60S</meta:editing-duration>
    <meta:document-statistic meta:page-count="1" meta:paragraph-count="2" meta:word-count="165" meta:character-count="1156" meta:row-count="8" meta:non-whitespace-character-count="993"/>
  </office:meta>
</office:document-meta>
</file>