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Akapitzlistą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fo:margin-left="1.43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 fo:text-indent="-0.2479in"/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00%" fo:text-indent="-0.2479in"/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 fo:text-indent="-0.2479in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ny" style:family="paragraph">
      <style:paragraph-properties fo:margin-bottom="0.1388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ny" style:family="paragraph">
      <style:paragraph-properties fo:margin-bottom="0.1388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ny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Akapitzlistą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.1388in" fo:line-height="115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 fo:text-indent="-0.2479in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ny" style:family="paragraph">
      <style:paragraph-properties fo:margin-bottom="0in" fo:line-height="100%" fo:text-indent="-0.2479in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00%" fo:text-indent="-0.2479in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Akapitzlistą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Akapitzlistą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Akapitzlistą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Akapitzlistą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Akapitzlistą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Akapitzlistą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.1388in" fo:line-height="115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Normalny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Normalny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Normalny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Akapitzlistą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Akapitzlistą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98" style:parent-style-name="Akapitzlistą" style:family="paragraph"/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zanowni Mieszkańcy Gminy<text:s/></text:span><text:span text:style-name="T3">Tłuszcz</text:span><text:span text:style-name="T4">!</text:span></text:p>
      <text:p text:style-name="P5"><text:span text:style-name="T6">Zwracamy się do Państwa z prośbą o wypełnienie anonimowej ankiety, która pomoże w opracowaniu<text:s/></text:span><text:span text:style-name="T7">diagnozy potrzeb oraz oceny problemu przemocy w rodzinie na terenie gminy Tłuszcz niezbędnych do przygotowania<text:s/></text:span><text:span text:style-name="T8">Programu Przeciwdziałania Przemocy w Rodzinie w Gminie Tłuszcz na lata 2021-2024</text:span><text:span text:style-name="T9"><text:s/></text:span><text:span text:style-name="T10">Aby opracować niniejszą diagnozę potrzebna jest współpraca całej społeczności Gminy. Prosimy o poważne potraktowanie ankiety i przemyślane odpowiedzi na zawarte w niej pytania.</text:span></text:p>
      <text:p text:style-name="P11"><text:span text:style-name="T12">Ankieta ma charakter anonimowy</text:span><text:span text:style-name="T13"><text:s/>i można ją<text:s/></text:span><text:span text:style-name="T14">wypełnić on-line lub<text:s/></text:span><text:span text:style-name="T15">pobrać ze strony www.</text:span><text:span text:style-name="T16">opstluszcz</text:span><text:span text:style-name="T17">.pl w aktualnościach wydrukować i wypełnić pisemnie lub komputerowo. Formularz ankiety dostępny jest również w Ośrodku Pomocy Społecznej w<text:s/></text:span><text:span text:style-name="T18">Tłuszczu</text:span><text:span text:style-name="T19">.<text:s/></text:span></text:p>
      <text:p text:style-name="P20"><text:span text:style-name="T21">Wypełnione ankiety prosimy składać<text:s/></text:span><text:span text:style-name="T22">do dnia<text:s/></text:span><text:span text:style-name="T23">31</text:span><text:span text:style-name="T24"><text:s/></text:span><text:span text:style-name="T25">grudnia</text:span><text:span text:style-name="T26"><text:s/>2020 r.<text:s/></text:span><text:span text:style-name="T27">w Ośrodku Pomocy Społecznej w</text:span><text:span text:style-name="T28"><text:s/>Tłuszczu</text:span><text:span text:style-name="T29">, można również przesłać pocztą elektroniczną na adres:<text:s/></text:span><text:a xlink:href="mailto:osrodek@ops.tluszcz.pl" office:target-frame-name="_top" xlink:show="replace"><text:span text:style-name="T30">osrodek@ops.tluszcz.pl</text:span></text:a><text:span text:style-name="T31"><text:s/>lub przesłać on-line.</text:span></text:p>
      <text:p text:style-name="P32"/>
      <text:list text:style-name="LFO6" text:continue-numbering="true">
        <text:list-item>
          <text:p text:style-name="P33">Jaka<text:s/>zdaniem Pana/Pani<text:s/><text:s/>jest najczęstsza przyczyna przemocy w rodzinie?</text:p>
        </text:list-item>
      </text:list>
      <text:list text:style-name="LFO30" text:continue-numbering="true">
        <text:list-item>
          <text:p text:style-name="P34">Chęć dominacji materialnej</text:p>
        </text:list-item>
        <text:list-item>
          <text:p text:style-name="P35">Sięganie po narkotyki</text:p>
        </text:list-item>
        <text:list-item>
          <text:p text:style-name="P36">Nadużywanie alkoholu</text:p>
        </text:list-item>
        <text:list-item>
          <text:p text:style-name="P37">Choroba psychiczna</text:p>
        </text:list-item>
        <text:list-item>
          <text:p text:style-name="P38">Brak komunikacji w rodzinie</text:p>
        </text:list-item>
        <text:list-item>
          <text:p text:style-name="P39">Stres frustracje</text:p>
        </text:list-item>
        <text:list-item>
          <text:p text:style-name="P40">Nieumiejętność rozwiązywania problemów</text:p>
        </text:list-item>
        <text:list-item>
          <text:p text:style-name="P41">Konflikt międzypokoleniowy</text:p>
        </text:list-item>
        <text:list-item>
          <text:p text:style-name="P42">Wzory wyniesione z domu</text:p>
        </text:list-item>
        <text:list-item>
          <text:p text:style-name="P43">Bezrobocie</text:p>
        </text:list-item>
        <text:list-item>
          <text:p text:style-name="P44">Trudna sytuacja materialna</text:p>
        </text:list-item>
        <text:list-item>
          <text:p text:style-name="P45">Inna……………………………………………………….</text:p>
        </text:list-item>
      </text:list>
      <text:p text:style-name="P46"/>
      <text:list text:style-name="LFO6" text:continue-numbering="true">
        <text:list-item>
          <text:p text:style-name="P47">Jakie formy przemocy według Pana/Pani mogą mieć miejsce w rodzinie? (Można zaznaczyć więcej niż jedną odpowiedź)<text:s/></text:p>
        </text:list-item>
      </text:list>
      <text:list text:style-name="LFO4" text:continue-numbering="true">
        <text:list-item>
          <text:p text:style-name="P48">Obrażanie, obrzucanie wyzwiskami, przekleństwami<text:s/></text:p>
        </text:list-item>
        <text:list-item>
          <text:p text:style-name="P49">Zakazywanie kontaktów z rodziną i znajomymi<text:s/></text:p>
        </text:list-item>
        <text:list-item>
          <text:p text:style-name="P50">Wyrzucanie z domu<text:s/></text:p>
        </text:list-item>
        <text:list-item>
          <text:p text:style-name="P51">Zmuszanie do robienia rzeczy, które są uwłaszczające, poniżające<text:s/></text:p>
        </text:list-item>
        <text:list-item>
          <text:p text:style-name="P52">Zadawanie bólu fizycznego bijąc, popychają, czy policzkując<text:s/></text:p>
        </text:list-item>
        <text:list-item>
          <text:p text:style-name="P53">Wyśmiewanie się z opinii, poglądów oraz zawstydzanie w obecności innych<text:s/></text:p>
        </text:list-item>
        <text:list-item>
          <text:p text:style-name="P54">Niszczenie własności<text:s/></text:p>
        </text:list-item>
        <text:list-item>
          <text:p text:style-name="P55">Zmuszanie do kontaktów seksualnych<text:s/></text:p>
        </text:list-item>
        <text:list-item>
          <text:p text:style-name="P56">Zabieranie pieniędzy i nieustanne kontrolowanie wydatków<text:s/></text:p>
        </text:list-item>
        <text:list-item>
          <text:p text:style-name="P57">Obwinianie ofiary za agresywne zachowanie sprawcy</text:p>
        </text:list-item>
        <text:list-item>
          <text:p text:style-name="P58">Inne: ………………………………………………………………………………..</text:p>
        </text:list-item>
      </text:list>
      <text:p text:style-name="P59">………………………………………………………………………………………</text:p>
      <text:soft-page-break/>
      <text:list text:style-name="LFO6" text:continue-numbering="true">
        <text:list-item>
          <text:p text:style-name="P60">Jak Pan/Pani uważa, czy przemoc w rodzinie to prywatna sprawa, nikt nie powinien się wtrącać?</text:p>
        </text:list-item>
      </text:list>
      <text:list text:style-name="LFO25" text:continue-numbering="true">
        <text:list-item>
          <text:p text:style-name="P61">Tak</text:p>
        </text:list-item>
        <text:list-item>
          <text:p text:style-name="P62">Nie</text:p>
        </text:list-item>
        <text:list-item>
          <text:p text:style-name="P63">Nie wiem</text:p>
        </text:list-item>
      </text:list>
      <text:p text:style-name="P64"/>
      <text:list text:style-name="LFO6" text:continue-numbering="true">
        <text:list-item>
          <text:p text:style-name="P65">Proszę powiedzieć, jakie są najczęściej spotykane formy przemocy w gminie<text:s/>Tłuszcz?<text:s/></text:p>
        </text:list-item>
      </text:list>
      <text:list text:style-name="LFO8" text:continue-numbering="true">
        <text:list-item>
          <text:p text:style-name="P66">Przemoc fizyczna</text:p>
        </text:list-item>
        <text:list-item>
          <text:p text:style-name="P67">Przemoc psychiczna</text:p>
        </text:list-item>
        <text:list-item>
          <text:p text:style-name="P68">Przemoc ekonomiczna</text:p>
        </text:list-item>
        <text:list-item>
          <text:p text:style-name="P69">Przemoc seksualna</text:p>
        </text:list-item>
      </text:list>
      <text:p text:style-name="P70"/>
      <text:list text:style-name="LFO6" text:continue-numbering="true">
        <text:list-item>
          <text:p text:style-name="P71">Kto zdaniem Pana/Pani jest najczęściej sprawcą przemocy?</text:p>
        </text:list-item>
      </text:list>
      <text:list text:style-name="LFO26" text:continue-numbering="true">
        <text:list-item>
          <text:p text:style-name="P72">Żona/partnerka</text:p>
        </text:list-item>
        <text:list-item>
          <text:p text:style-name="P73">Mąż/partner</text:p>
        </text:list-item>
        <text:list-item>
          <text:p text:style-name="P74">Dzieci</text:p>
        </text:list-item>
        <text:list-item>
          <text:p text:style-name="P75">Nie wiem</text:p>
        </text:list-item>
        <text:list-item>
          <text:p text:style-name="P76">Inni członkowie rodziny…………………………………………………………………</text:p>
        </text:list-item>
      </text:list>
      <text:p text:style-name="P77"/>
      <text:list text:style-name="LFO6" text:continue-numbering="true">
        <text:list-item>
          <text:p text:style-name="P78">Kto<text:s/>zdaniem<text:s/>Pana/Pani<text:s text:c="2"/>jest częściej ofiarą przemocy w rodzinie?<text:s/></text:p>
        </text:list-item>
      </text:list>
      <text:list text:style-name="LFO11" text:continue-numbering="true">
        <text:list-item>
          <text:p text:style-name="P79">Kobiety</text:p>
        </text:list-item>
        <text:list-item>
          <text:p text:style-name="P80">Mężczyźni</text:p>
        </text:list-item>
        <text:list-item>
          <text:p text:style-name="P81">Osoby niepełnosprawne</text:p>
        </text:list-item>
        <text:list-item>
          <text:p text:style-name="P82">Osoby starsze</text:p>
        </text:list-item>
      </text:list>
      <text:list text:style-name="LFO12" text:continue-numbering="true">
        <text:list-item>
          <text:p text:style-name="P83"><text:span text:style-name="T84">Dzieci<text:s/></text:span></text:p>
        </text:list-item>
        <text:list-item>
          <text:p text:style-name="P85">Nie wiem<text:s/></text:p>
        </text:list-item>
        <text:list-item>
          <text:p text:style-name="P86">Inne, jakie?.....................................................................................................................</text:p>
        </text:list-item>
      </text:list>
      <text:p text:style-name="P87"/>
      <text:list text:style-name="LFO6" text:continue-numbering="true">
        <text:list-item>
          <text:p text:style-name="P88">W jakich rodzinach Pana/Pani<text:s/><text:s/>zdaniem najczęściej występuje przemoc? (Można zaznaczyć więcej niż jedną odpowiedź)<text:s/></text:p>
        </text:list-item>
      </text:list>
      <text:list text:style-name="LFO13" text:continue-numbering="true">
        <text:list-item>
          <text:p text:style-name="P89">Pełnych</text:p>
        </text:list-item>
        <text:list-item>
          <text:p text:style-name="P90">Niepełnych</text:p>
        </text:list-item>
        <text:list-item>
          <text:p text:style-name="P91">Nadużywających alkohol<text:s/></text:p>
        </text:list-item>
        <text:list-item>
          <text:p text:style-name="P92">Patologicznych<text:s/></text:p>
        </text:list-item>
        <text:list-item>
          <text:p text:style-name="P93">Normalnych<text:s/></text:p>
        </text:list-item>
        <text:list-item>
          <text:p text:style-name="P94">Biednych<text:s/></text:p>
        </text:list-item>
        <text:list-item>
          <text:p text:style-name="P95">Bogatych<text:s/></text:p>
        </text:list-item>
        <text:list-item>
          <text:p text:style-name="P96">To bez znaczenia<text:s/></text:p>
        </text:list-item>
        <text:list-item>
          <text:p text:style-name="P97">Nie wiem<text:s/></text:p>
        </text:list-item>
        <text:list-item>
          <text:p text:style-name="P98">Inne, jakie?...................................................................................................................</text:p>
        </text:list-item>
      </text:list>
      <text:p text:style-name="P99"/>
      <text:p text:style-name="P100">8. Jak Pana/Pani zdaniem powinna zachować się ofiara przemocy?</text:p>
      <text:list text:style-name="LFO16" text:continue-numbering="true">
        <text:list-item>
          <text:p text:style-name="P101">Atakować sprawcę</text:p>
        </text:list-item>
        <text:list-item>
          <text:p text:style-name="P102">Bronić się</text:p>
        </text:list-item>
        <text:list-item>
          <text:p text:style-name="P103">Próbować wyjaśnić sytuację</text:p>
        </text:list-item>
        <text:list-item>
          <text:p text:style-name="P104">Szukać pomocy w rodzinie</text:p>
        </text:list-item>
        <text:list-item>
          <text:p text:style-name="P105">Próbować usprawiedliwiać sprawcę</text:p>
        </text:list-item>
        <text:list-item>
          <text:p text:style-name="P106">Szukać pomocy poza rodziną</text:p>
        </text:list-item>
      </text:list>
      <text:p text:style-name="P107"/>
      <text:list text:style-name="LFO27" text:continue-numbering="true">
        <text:list-item>
          <text:p text:style-name="P108">Jakie<text:s/>Pana/pani zdaniem<text:s/>okoliczności sprzyjają wystąpieniu przemocy fizycznej lub psychicznej w rodzinie?<text:s/></text:p>
        </text:list-item>
      </text:list>
      <text:list text:style-name="LFO14" text:continue-numbering="true">
        <text:list-item>
          <text:p text:style-name="P109"><text:span text:style-name="T110">Używki np. alkohol, narkotyki itp.</text:span></text:p>
        </text:list-item>
        <text:list-item>
          <text:p text:style-name="P111">Bezrobocie</text:p>
        </text:list-item>
        <text:list-item>
          <text:p text:style-name="P112">Ubóstwo</text:p>
        </text:list-item>
        <text:list-item>
          <text:p text:style-name="P113">Obowiązki domowe</text:p>
        </text:list-item>
        <text:list-item>
          <text:p text:style-name="P114">Zazdrość, niewierność</text:p>
        </text:list-item>
        <text:list-item>
          <text:p text:style-name="P115">Złe warunki mieszkaniowe</text:p>
        </text:list-item>
      </text:list>
      <text:list text:style-name="LFO12" text:continue-numbering="true">
        <text:list-item>
          <text:p text:style-name="P116"><text:span text:style-name="T117">Różnice charakterów<text:s/></text:span></text:p>
        </text:list-item>
        <text:list-item>
          <text:p text:style-name="P118">Stres i frustracja<text:s/></text:p>
        </text:list-item>
        <text:list-item>
          <text:p text:style-name="P119">Choroba psychiczna<text:s/></text:p>
        </text:list-item>
      </text:list>
      <text:list text:style-name="LFO14" text:continue-numbering="true">
        <text:list-item>
          <text:p text:style-name="P120"><text:span text:style-name="T121">Doświadczenia i wzorce z domu rodzinnego</text:span></text:p>
        </text:list-item>
        <text:list-item>
          <text:p text:style-name="P122">Problemy w pracy</text:p>
        </text:list-item>
        <text:list-item>
          <text:p text:style-name="P123">Problemy zdrowotne</text:p>
        </text:list-item>
        <text:list-item>
          <text:p text:style-name="P124">Wykluczenie społeczne</text:p>
        </text:list-item>
        <text:list-item>
          <text:p text:style-name="P125">Odmienne poglądy</text:p>
        </text:list-item>
        <text:list-item>
          <text:p text:style-name="P126">Problemy finansowe</text:p>
        </text:list-item>
        <text:list-item>
          <text:p text:style-name="P127">Konflikt pokoleń</text:p>
        </text:list-item>
        <text:list-item>
          <text:p text:style-name="P128">Niezaradność życiowa</text:p>
        </text:list-item>
      </text:list>
      <text:list text:style-name="LFO12" text:continue-numbering="true">
        <text:list-item>
          <text:p text:style-name="P129">Nie wiem<text:s/></text:p>
        </text:list-item>
        <text:list-item>
          <text:p text:style-name="P130">Inne, jakie?…………………………………………………………………………..<text:s/></text:p>
        </text:list-item>
      </text:list>
      <text:p text:style-name="P131"/>
      <text:list text:style-name="LFO27" text:continue-numbering="true">
        <text:list-item>
          <text:p text:style-name="P132">Z<text:s/>czyjej<text:s/>pomocy mogą Pana/Pani<text:s/><text:s/>zdaniem skorzystać ofiary przemocy w gminie<text:s/>Tłuszcz?<text:s/></text:p>
        </text:list-item>
      </text:list>
      <text:list text:style-name="LFO15" text:continue-numbering="true">
        <text:list-item>
          <text:p text:style-name="P133">Policji</text:p>
        </text:list-item>
        <text:list-item>
          <text:p text:style-name="P134">Instytucji pomocy społecznej<text:s/></text:p>
        </text:list-item>
        <text:list-item>
          <text:p text:style-name="P135">Ośrodków zdrowia</text:p>
        </text:list-item>
        <text:list-item>
          <text:p text:style-name="P136">Komisji Rozwiązywania Problemów Alkoholowych</text:p>
        </text:list-item>
        <text:list-item>
          <text:p text:style-name="P137">Szkoły</text:p>
        </text:list-item>
        <text:list-item>
          <text:p text:style-name="P138">Poradni psychologiczno- pedagogicznej</text:p>
        </text:list-item>
        <text:list-item>
          <text:p text:style-name="P139">Kościoła</text:p>
        </text:list-item>
        <text:list-item>
          <text:p text:style-name="P140">Inne: ………………………………………………………………………………….</text:p>
        </text:list-item>
      </text:list>
      <text:p text:style-name="P141"/>
      <text:list text:style-name="LFO27" text:continue-numbering="true">
        <text:list-item>
          <text:p text:style-name="P142">Jak Pan/Pani ocenia prowadzone w gminie działania profilaktyczne związane z problemem przemocy w rodzinie?</text:p>
        </text:list-item>
      </text:list>
      <text:list text:style-name="LFO28" text:continue-numbering="true">
        <text:list-item>
          <text:p text:style-name="P143">Bardzo dobrze</text:p>
        </text:list-item>
        <text:list-item>
          <text:p text:style-name="P144">Dobrze</text:p>
        </text:list-item>
        <text:list-item>
          <text:p text:style-name="P145">Dostatecznie</text:p>
        </text:list-item>
        <text:list-item>
          <text:p text:style-name="P146">Niewystarczająco</text:p>
        </text:list-item>
        <text:list-item>
          <text:p text:style-name="P147">Nie mam zdania</text:p>
        </text:list-item>
      </text:list>
      <text:p text:style-name="P148"/>
      <text:soft-page-break/>
      <text:list text:style-name="LFO27" text:continue-numbering="true">
        <text:list-item>
          <text:p text:style-name="P149">Czy słyszał/a <text:s/>Pan/Pani o Zespole Interdyscyplinarnym ds.<text:s/>przeciwdziałania<text:s/>przemocy w rodzinie w gminie Tłuszcz?</text:p>
        </text:list-item>
      </text:list>
      <text:list text:style-name="LFO31" text:continue-numbering="true">
        <text:list-item>
          <text:p text:style-name="P150">Tak</text:p>
        </text:list-item>
        <text:list-item>
          <text:p text:style-name="P151">Nie</text:p>
        </text:list-item>
      </text:list>
      <text:p text:style-name="P152"/>
      <text:list text:style-name="LFO27" text:continue-numbering="true">
        <text:list-item>
          <text:p text:style-name="P153">Czy oferta pomocy dla ofiary przemocy w rodzinie na terenie gminy jest wystarczająca?</text:p>
        </text:list-item>
      </text:list>
      <text:list text:style-name="LFO32" text:continue-numbering="true">
        <text:list-item>
          <text:p text:style-name="P154">Tak<text:s/></text:p>
        </text:list-item>
        <text:list-item>
          <text:p text:style-name="P155">Raczej tak</text:p>
        </text:list-item>
        <text:list-item>
          <text:p text:style-name="P156">Raczej nie</text:p>
        </text:list-item>
        <text:list-item>
          <text:p text:style-name="P157">Nie<text:s/></text:p>
        </text:list-item>
        <text:list-item>
          <text:p text:style-name="P158">Nie wiem</text:p>
        </text:list-item>
      </text:list>
      <text:p text:style-name="P159"/>
      <text:list text:style-name="LFO27" text:continue-numbering="true">
        <text:list-item>
          <text:p text:style-name="P160">Czy oferta pomocy dla sprawców przemocy w rodzinie na terenie gminy jest wystarczająca?</text:p>
        </text:list-item>
      </text:list>
      <text:list text:style-name="LFO33" text:continue-numbering="true">
        <text:list-item>
          <text:p text:style-name="P161">Tak</text:p>
        </text:list-item>
        <text:list-item>
          <text:p text:style-name="P162">Raczej tak</text:p>
        </text:list-item>
        <text:list-item>
          <text:p text:style-name="P163">Raczej nie</text:p>
        </text:list-item>
        <text:list-item>
          <text:p text:style-name="P164">Nie</text:p>
        </text:list-item>
        <text:list-item>
          <text:p text:style-name="P165">Nie wiem</text:p>
        </text:list-item>
      </text:list>
      <text:p text:style-name="P166"/>
      <text:p text:style-name="P167">METRYCZKA</text:p>
      <text:p text:style-name="P168">Płeć</text:p>
      <text:list text:style-name="LFO20" text:continue-numbering="true">
        <text:list-item>
          <text:p text:style-name="P169">Kobieta</text:p>
        </text:list-item>
        <text:list-item>
          <text:p text:style-name="P170">Mężczyzna</text:p>
        </text:list-item>
      </text:list>
      <text:p text:style-name="P171"/>
      <text:p text:style-name="P172">Wiek</text:p>
      <text:list text:style-name="LFO21" text:continue-numbering="true">
        <text:list-item>
          <text:p text:style-name="P173">do 18 do 24 lat</text:p>
        </text:list-item>
        <text:list-item>
          <text:p text:style-name="P174">od 25 do 34 lat</text:p>
        </text:list-item>
        <text:list-item>
          <text:p text:style-name="P175">od 35 do 44 lat</text:p>
        </text:list-item>
        <text:list-item>
          <text:p text:style-name="P176">od 45 do 54 lat</text:p>
        </text:list-item>
        <text:list-item>
          <text:p text:style-name="P177">od 55 do 59 lat</text:p>
        </text:list-item>
        <text:list-item>
          <text:p text:style-name="P178">powyżej 60 lat</text:p>
        </text:list-item>
      </text:list>
      <text:p text:style-name="P179"/>
      <text:p text:style-name="P180">Wykształcenie<text:s/></text:p>
      <text:list text:style-name="LFO22" text:continue-numbering="true">
        <text:list-item>
          <text:p text:style-name="P181">Gimnazjalne lub poniżej</text:p>
        </text:list-item>
        <text:list-item>
          <text:p text:style-name="P182">Zasadnicze zawodowe</text:p>
        </text:list-item>
        <text:list-item>
          <text:p text:style-name="P183">Średnie zawodowe</text:p>
        </text:list-item>
        <text:list-item>
          <text:p text:style-name="P184">Średnie ogólnokształcące</text:p>
        </text:list-item>
        <text:list-item>
          <text:p text:style-name="P185">Policealne i pomaturalne</text:p>
        </text:list-item>
        <text:list-item>
          <text:p text:style-name="P186">Wyższe</text:p>
        </text:list-item>
      </text:list>
      <text:p text:style-name="P187"/>
      <text:p text:style-name="P188">Stan cywilny</text:p>
      <text:list text:style-name="LFO23" text:continue-numbering="true">
        <text:list-item>
          <text:p text:style-name="P189">kawaler/ panna</text:p>
        </text:list-item>
        <text:list-item>
          <text:p text:style-name="P190">żonaty / zamężna</text:p>
        </text:list-item>
        <text:list-item>
          <text:p text:style-name="P191">w związku partnerskim</text:p>
        </text:list-item>
        <text:list-item>
          <text:p text:style-name="P192">wdowiec / wdowa</text:p>
        </text:list-item>
        <text:list-item>
          <text:p text:style-name="P193">rozwodnik / rozwódka</text:p>
        </text:list-item>
        <text:list-item>
          <text:p text:style-name="P194">w separacji</text:p>
        </text:list-item>
      </text:list>
      <text:p text:style-name="P195"/>
      <text:p text:style-name="P196">Miejsce zamieszkania:</text:p>
      <text:list text:style-name="LFO24" text:continue-numbering="true">
        <text:list-item>
          <text:p text:style-name="P197">miasto</text:p>
        </text:list-item>
        <text:list-item>
          <text:p text:style-name="P198"><text:span text:style-name="T199">wieś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a Jedrasikk</meta:initial-creator>
    <dc:creator>Joannaa Jedrasikk</dc:creator>
    <meta:creation-date>2020-12-15T09:43:00Z</meta:creation-date>
    <dc:date>2020-12-15T14:38:00Z</dc:date>
    <meta:print-date>2020-12-15T10:39:00Z</meta:print-date>
    <meta:template xlink:href="Normal" xlink:type="simple"/>
    <meta:editing-cycles>2</meta:editing-cycles>
    <meta:editing-duration>PT8520S</meta:editing-duration>
    <meta:document-statistic meta:page-count="5" meta:paragraph-count="10" meta:word-count="720" meta:character-count="5033" meta:row-count="36" meta:non-whitespace-character-count="4323"/>
  </office:meta>
</office:document-meta>
</file>