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4cm" fo:margin-left="-0.25cm" fo:margin-top="0cm" fo:margin-bottom="0cm" table:align="left" style:writing-mode="lr-tb"/>
    </style:style>
    <style:style style:name="Tabela1.A" style:family="table-column">
      <style:table-column-properties style:column-width="18.004cm"/>
    </style:style>
    <style:style style:name="Tabela1.1" style:family="table-row">
      <style:table-row-properties style:min-row-height="4.999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16.648cm" style:keep-together="true" fo:keep-together="auto"/>
    </style:style>
    <style:style style:name="P1" style:family="paragraph" style:parent-style-name="Normal_20__28_Web_29_">
      <style:paragraph-properties fo:margin-top="0cm" fo:margin-bottom="0cm" style:line-height-at-least="0.45cm" fo:text-align="justify" style:justify-single-word="false"/>
      <style:text-properties fo:color="#000000" fo:font-size="10pt" style:font-size-asian="10pt" style:font-size-complex="10pt"/>
    </style:style>
    <style:style style:name="P2" style:family="paragraph" style:parent-style-name="Normal_20__28_Web_29_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-0.25cm" fo:margin-right="-1.501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318cm" fo:margin-right="0.476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318cm" fo:margin-right="0.12cm" fo:text-align="justify" style:justify-single-word="false" fo:text-indent="0cm" style:auto-text-indent="false">
        <style:tab-stops>
          <style:tab-stop style:position="18.045cm"/>
        </style:tab-stops>
      </style:paragraph-properties>
      <style:text-properties fo:font-weight="bold" style:font-weight-asian="bold"/>
    </style:style>
    <style:style style:name="P25" style:family="paragraph" style:parent-style-name="Normal_20__28_Web_29_">
      <style:paragraph-properties fo:margin-top="0cm" fo:margin-bottom="0cm" style:line-height-at-least="0.45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name-asian="SimSun" style:font-size-asian="10pt" style:language-asian="zh" style:country-asian="CN" style:font-weight-asian="bold" style:font-size-complex="10pt"/>
    </style:style>
    <style:style style:name="T4" style:family="text">
      <style:text-properties fo:font-size="10pt" style:font-name-asian="SimSun" style:font-size-asian="10pt" style:language-asian="zh" style:country-asian="CN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Hlk61006173"/>Oświadczenie</text:p>
      <text:p text:style-name="P3"/>
      <text:p text:style-name="P14">Złożone na wniosek strony w związku z art. 75 § 2 ustawy z dnia 14 czerwca 1960r. Kodeks postępowania administracyjnego (Dz. U. z 2020r. poz. 256 z późn. zm.).</text:p>
      <text:p text:style-name="P4"><text:bookmark-end text:name="_Hlk61006173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10">Ja niżej podpisany / podpisana</text:p>
            <text:p text:style-name="P10"/>
            <text:p text:style-name="P10">...................................................................................................................................................................................</text:p>
            <text:p text:style-name="P17">(imię i nazwisko)</text:p>
            <text:p text:style-name="P8"><text:s text:c="2"/><text:line-break/> zamieszkały / zamieszkała ………………………………………………………………………………………..</text:p>
            <text:p text:style-name="P10"/>
            <text:p text:style-name="P10">……………………………...………………. PESEL .........................................................................................</text:p>
            <text:p text:style-name="P10"/>
            <text:p text:style-name="P23">Zostałem pouczony / zostałam pouczona o <text:s/>tym, że niniejsze oświadczenie składa się pod rygorem odpowiedzialności karnej za składanie fałszywych zeznań.</text:p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8"><text:s text:c="5"/>Oświadczam, co następuje:</text:p>
            <text:p text:style-name="P8"/>
            <text:p text:style-name="P12"><text:span text:style-name="T6">Oświadczam, iż nie posiadam prawa do </text:span><text:span text:style-name="T7">dodatku pielęgnacyjnego</text:span><text:span text:style-name="T6"> z żadnego organu emerytalno – rentowego (np. ZUS, KRUS). W przypadku uzyskania wskazanego wyżej świadczenia zobowiązuję się niezwłocznie poinformować tut. Organ realizujący świadczenia rodzinne. Ponadto oświadczam, iż zostałem/am poinformowany/a, iż w przypadku pobrania równocześnie zasiłku pielęgnacyjnego z Ośrodka Pomocy Społecznej i dodatku pielęgnacyjnego z innej instytucji zostanie wszczęta procedura administracyjna dotycząca zwrotu </text:span><text:span text:style-name="T7">nienależnie pobranego zasiłku pielęgnacyjnego</text:span><text:span text:style-name="T8">.</text:span><text:span text:style-name="T6"> </text:span></text:p>
            <text:p text:style-name="P11"/>
            <text:p text:style-name="P24">Jestem świadomy / świadoma odpowiedzialności karnej za złożenie fałszywego oświadczenia<text:line-break/>(art. 233 § 1-6 ustawy z dnia 6 czerwca 1997r. Kodeks karny - Dz. U. z 2020r. poz. 1444 z późn. zm.).</text:p>
            <text:p text:style-name="P11"/>
            <text:p text:style-name="P10"><text:s text:c="2"/>Miejscowość: ………………………… <text:s text:c="30"/>Data <text:s/>…………………………….………………</text:p>
            <text:p text:style-name="P10"/>
            <text:p text:style-name="P10"><text:s text:c="124"/></text:p>
            <text:p text:style-name="P10"><text:s text:c="104"/>……..………………..………………………</text:p>
            <text:p text:style-name="P10"><text:s text:c="107"/>(podpis osoby składającej oświadczenie)</text:p>
            <text:p text:style-name="P10"/>
          </table:table-cell>
        </table:table-row>
      </table:table>
      <text:p text:style-name="P5"/>
      <text:p text:style-name="P5"/>
      <text:p text:style-name="P19"><text:soft-page-break/>Kodeks karny</text:p>
      <text:p text:style-name="P1"/>
      <text:p text:style-name="P1">Art. 233</text:p>
      <text:p text:style-name="P2"><text:span text:style-name="Emphasis"><text:span text:style-name="T9">§ </text:span></text:span><text:span text:style-name="T3">1</text:span><text:span text:style-name="T4">. Kto, składając zeznanie mające służyć za dowód w postępowaniu sądowym lub w innym postępowaniu prowadzonym na podstawie ustawy, zeznaje nieprawdę lub zataja prawdę, podlega karze pozbawienia wolności od 6 miesięcy do lat 8.</text:span></text:p>
      <text:p text:style-name="P2"><text:span text:style-name="Emphasis"><text:span text:style-name="T9">§ </text:span></text:span><text:span text:style-name="T3">1a</text:span><text:span text:style-name="T4">. Jeżeli sprawca czynu określonego w § 1 zeznaje nieprawdę lub zataja prawdę z obawy przed odpowiedzialnością karną grożącą jemu samemu lub jego najbliższym, podlega karze pozbawienia wolności od 3 miesięcy do lat 5.</text:span></text:p>
      <text:p text:style-name="P7"><text:span text:style-name="Emphasis"><text:span text:style-name="T9">§ </text:span></text:span><text:span text:style-name="T3">2</text:span><text:span text:style-name="T4">. Warunkiem odpowiedzialności jest, aby przyjmujący zeznanie, działając w zakresie swoich uprawnień, uprzedził zeznającego o odpowiedzialności karnej za fałszywe zeznanie lub odebrał od niego przyrzeczenie.</text:span></text:p>
      <text:p text:style-name="P7"><text:span text:style-name="Emphasis"><text:span text:style-name="T9">§ </text:span></text:span><text:span text:style-name="T3">3</text:span><text:span text:style-name="T4">. Nie podlega karze za czyn określony w § 1a, kto składa fałszywe zeznanie, nie wiedząc o prawie odmowy zeznania lub odpowiedzi na pytania.</text:span></text:p>
      <text:p text:style-name="P7"><text:span text:style-name="Emphasis"><text:span text:style-name="T9">§ <text:s/></text:span></text:span><text:span text:style-name="T3">6</text:span><text:span text:style-name="T4">. Przepisy § 1-3 oraz 5 stosuje się odpowiednio do osoby, która składa fałszywe oświadczenie, jeżeli przepis ustawy przewiduje możliwość odebrania oświadczenia pod rygorem odpowiedzialności karnej.</text:span></text:p>
      <text:p text:style-name="P5"/>
      <text:p text:style-name="P19">Kodeks postępowania administracyjnego</text:p>
      <text:p text:style-name="P6"/>
      <text:p text:style-name="P7"><text:span text:style-name="T2">Art. 75 § 2.</text:span><text:span text:style-name="T1"> Jeżeli przepis prawa nie wymaga urzędowego potwierdzenia określonych faktów lub stanu prawnego w drodze zaświadczenia właściwego organu administracji, organ administracji publicznej odbiera<text:line-break/>od strony, na jej wniosek, oświadczenie złożone pod rygorem odpowiedzialności za fałszywe zeznania. Przepis art. 83 </text:span><text:span text:style-name="T2">§ 3</text:span><text:span text:style-name="T1"> stosuje się odpowiednio.</text:span></text:p>
      <text:p text:style-name="P4"/>
      <text:p text:style-name="P20">Zobowiązuję się niezwłocznie informować Ośrodek Pomocy Społecznej w Tłuszczu Dział Świadczeń Rodzinnych o wszelkich zmianach sytuacji rodzinnej, dochodowej członków mojej rodziny mających wpływ na pobierane świadczenia. Jestem świadoma/świadomy, że nie zgłoszenie zmian może spowodować powstaniem świadczeń nienależnie pobranych, które podlegają zwrotowi wraz z odsetkami ustawowymi za opóźnienie.</text:p>
      <text:p text:style-name="P6"/>
      <text:p text:style-name="P6">Oświadczam, że zapoznałem / zapoznałam się z treścią zamieszczonego wyższej pouczenia, w tym<text:line-break/>z pouczeniem o odpowiedzialności karnej i zrozumiałem / zrozumiałam jego treść.</text:p>
      <text:p text:style-name="P5"/>
      <text:p text:style-name="P5"/>
      <text:p text:style-name="P4"/>
      <text:p text:style-name="P4"/>
      <text:p text:style-name="P4">Miejscowość ...............................................</text:p>
      <text:p text:style-name="P4"/>
      <text:p text:style-name="P4"><text:s text:c="93"/>…………………………………………………………</text:p>
      <text:p text:style-name="P4">Data ............................................................ <text:s text:c="35"/>(podpis osoby składającej oświadczenie)</text:p>
      <text:p text:style-name="P4"/>
      <text:p text:style-name="P4"/>
      <text:p text:style-name="P4"/>
      <text:p text:style-name="Standard"><text:span text:style-name="T5"><text:s text:c="1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1T11:12:32.53</meta:creation-date>
    <dc:date>2021-01-21T11:21:55.53</dc:date>
    <meta:editing-duration>PT9M10S</meta:editing-duration>
    <meta:editing-cycles>2</meta:editing-cycles>
    <meta:generator>OpenOffice/4.1.2$Win32 OpenOffice.org_project/412m3$Build-9782</meta:generator>
    <meta:print-date>2021-01-21T11:14:15.46</meta:print-date>
    <meta:document-statistic meta:table-count="1" meta:image-count="0" meta:object-count="0" meta:page-count="2" meta:paragraph-count="30" meta:word-count="458" meta:character-count="4277"/>
  </office:meta>
</office:document-meta>
</file>