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6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0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3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5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7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58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0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3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8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2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end" fo:margin-bottom="0in" fo:line-height="100%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Kierownik Ośrodka Pomocy Społecznej w Tłuszczu <text:s/><text:line-break/>ogłasza nabór na wolne stanowisko urzędnicze<text:s/><text:line-break/>Inspektor w Dziale Świadczeń Rodzinnych</text:p>
      <text:p text:style-name="P2"><text:span text:style-name="T3"><text:line-break/></text:span><text:span text:style-name="T4">1</text:span><text:span text:style-name="T5">. Wymiar czasu pracy</text:span><text:span text:style-name="T6">: 1 etat<text:s/></text:span><text:span text:style-name="T7"><text:line-break/></text:span><text:span text:style-name="T8">2.</text:span><text:span text:style-name="T9"><text:s/></text:span><text:span text:style-name="T10">Miejsce pracy</text:span><text:span text:style-name="T11">: Ośrodek Pomocy Społecznej <text:s/>w Tłuszczu ul.<text:s/></text:span><text:span text:style-name="T12">Warszawska 10<text:s/></text:span><text:span text:style-name="T13"><text:line-break/></text:span><text:span text:style-name="T14">3. Rodzaj stosunku pracy</text:span><text:span text:style-name="T15">: umowa o pracę na czas określony od 01.10.2021 r. do 31.12.2021 r.</text:span><text:span text:style-name="T16"><text:line-break/></text:span><text:span text:style-name="T17">4. Wskaźnik zatrudnienia</text:span><text:span text:style-name="T18">: w miesiącu poprzedzającym datę upublicznienia ogłoszenia wskaźnik zatrudnienia osób niepełnosprawnych w urzędzie, w rozumie</text:span><text:span text:style-name="T19">niu przepisów o rehabilitacji zawodowej i społecznej oraz zatrudnianiu osób niepełnosprawnych, jest wyższy niż 6%.<text:s/></text:span><text:span text:style-name="T20"><text:line-break/></text:span><text:span text:style-name="T21">5. Wymagania związane ze stanowiskiem</text:span><text:span text:style-name="T22">:<text:s/></text:span></text:p>
      <text:p text:style-name="P23"><text:span text:style-name="T24">a) wymagania niezbędne:</text:span><text:span text:style-name="T25"><text:s/></text:span><text:span text:style-name="T26"><text:line-break/></text:span><text:span text:style-name="T27">Do konkursu może przystąpić osoba, która:<text:s/></text:span></text:p>
      <text:p text:style-name="P28">1) jest obywatelem polskim,<text:s/></text:p>
      <text:p text:style-name="P29">2)<text:s/>posiada pełną zdolność do czynności prawnych oraz korzysta z pełni praw publicznych,<text:s/></text:p>
      <text:p text:style-name="P30">3) nie była skazana prawomocnym wyrokiem sądu za umyślne przestępstwo ścigane z oskarżenia publicznego lub umyślne przestępstwo skarbowe,</text:p>
      <text:p text:style-name="P31">4) cieszy się nieposzlakowaną opinią,<text:s/></text:p>
      <text:p text:style-name="P32">5) posiada wykształcenie wyższe,</text:p>
      <text:p text:style-name="P33"><text:span text:style-name="T34">6) posiada minimum dwuletni staż pracy w jednostkach sektorów finansów publicznych w tym co najmniej roczny staż pracy w ośrodku pomocy społecznej</text:span><text:span text:style-name="T35"><text:line-break/></text:span><text:span text:style-name="T36">b) wymagania dodatkowe:</text:span><text:span text:style-name="T37"><text:s/></text:span><text:span text:style-name="T38"><text:line-break/></text:span><text:span text:style-name="T39">1) wiedza ogólna: znajomość przepisów prawa<text:s/></text:span><text:span text:style-name="T40">dotyczących funkcjonowania samorządu<text:s/></text:span><text:span text:style-name="T41"><text:line-break/></text:span><text:span text:style-name="T42">terytorialnego oraz Kodeksu postępowania administracyjnego,<text:s/></text:span></text:p>
      <text:p text:style-name="P43">2) wiedza specjalistyczna z zakresu:<text:s/></text:p>
      <text:p text:style-name="P44"><text:span text:style-name="T45">a)<text:s/></text:span><text:span text:style-name="T46">Ustawa</text:span><text:span text:style-name="T47"><text:s/></text:span><text:span text:style-name="T48">z dnia 28 listopada 2003 r. o</text:span><text:span text:style-name="T49"><text:s/></text:span><text:span text:style-name="T50">świadczeniach rodzinnych</text:span></text:p>
      <text:p text:style-name="P51"><text:span text:style-name="T52">b)<text:s/></text:span><text:span text:style-name="T53">Ustawa</text:span><text:span text:style-name="T54"><text:s/>z<text:s/></text:span><text:span text:style-name="T55">dnia 7 września 2007 r</text:span><text:span text:style-name="T56">. o<text:s/></text:span><text:span text:style-name="T57">pomocy<text:s/></text:span><text:span text:style-name="T58">osobom uprawnionym</text:span><text:span text:style-name="T59"><text:s/>do<text:s/></text:span><text:span text:style-name="T60">alimentów</text:span></text:p>
      <text:p text:style-name="P61"><text:span text:style-name="T62">c)<text:s/></text:span><text:span text:style-name="T63">Ustawa</text:span><text:span text:style-name="T64"><text:s/></text:span><text:span text:style-name="T65">z dnia 11 lutego 2016 r. o pomocy państwa w wychowywaniu dzieci</text:span></text:p>
      <text:p text:style-name="P66"><text:span text:style-name="T67">d)<text:s/></text:span><text:span text:style-name="T68">Ustawa</text:span><text:span text:style-name="T69"><text:s/></text:span><text:span text:style-name="T70">z dnia 4 listopada 2016 r. o wsparciu kobiet w ciąży i rodzin</text:span><text:span text:style-name="T71"><text:s/>"</text:span><text:span text:style-name="T72">Za życiem</text:span><text:span text:style-name="T73">".</text:span></text:p>
      <text:p text:style-name="P74">3) umiejętność praktycznego stosowania przepisów prawa,<text:s/></text:p>
      <text:p text:style-name="P75">4)<text:s/>umiejętność biegłej obsługi komputera (w tym korzystanie z pakietu MS Office),<text:s/></text:p>
      <text:p text:style-name="P76">5) umiejętność pracy w zespole,<text:s/></text:p>
      <text:p text:style-name="P77">6) umiejętność planowania i organizacji pracy,<text:s/></text:p>
      <text:p text:style-name="P78"><text:span text:style-name="T79">7) samodzielne myślenie i działanie.<text:s/></text:span><text:span text:style-name="T80"><text:line-break/></text:span><text:span text:style-name="T81">6. Zakres zadań wykonywanych na stanowisku</text:span><text:span text:style-name="T82">:<text:s/></text:span><text:span text:style-name="T83"><text:line-break/></text:span><text:span text:style-name="T84">1. Obsługa i</text:span><text:span text:style-name="T85">nteresantów, przyjmowanie i rejestracja wniosków z zakresu ustawy z dnia<text:s/></text:span><text:span text:style-name="T86">28 listopada 2003 r. o<text:s/></text:span><text:span text:style-name="T87">świadczeniach rodzinnych</text:span><text:span text:style-name="T88"><text:s/></text:span></text:p>
      <text:p text:style-name="P89">2. Opracowywanie i sporządzanie decyzji w zakresie świadczeń rodzinnych i opiekuńczych</text:p>
      <text:p text:style-name="P90">3. Sporządzanie list wypłat świadczeń rodzinnych</text:p>
      <text:p text:style-name="P91">4. Prowadzenie postępowań, wydawanie decyzji administracyjnych oraz sporządzanie sprawozdań i list wypłat w zakresie ustawy z dnia 7 września 2007 r. o pomocy osobom uprawnionym do alimentów</text:p>
      <text:p text:style-name="P92">5. Prowadzenie dokumentacji zgodnie z ustawą z dnia 7 września<text:s/>2007 r. o pomocy osobom uprawnionym do alimentów</text:p>
      <text:p text:style-name="P93"><text:span text:style-name="T94">6. Prowadzenie postępowań dot. dłużników alimentacyjnych w zakresie ustawy z dnia 7 września 2007 r. o pomocy osobom uprawnionym do alimentów</text:span></text:p>
      <text:p text:style-name="P95">7.Przyjmowanie i weryfikacja wniosków oraz załączonej<text:s/>dokumentacji w sprawie o przyznanie świadczenia wychowawczego oraz prowadzenie postępowań administracyjnych w sprawach z zakresu świadczeni wychowawczych</text:p>
      <text:soft-page-break/>
      <text:p text:style-name="P96">8. Przygotowywanie decyzji, sporządzanie list wypłat zgodnie z wydanymi decyzjami administracyjnymi<text:s/></text:p>
      <text:p text:style-name="P97">9. Sporządzanie analiz i sprawozdań z realizacji w/w zadań</text:p>
      <text:p text:style-name="P98">10. Współpraca z wnioskodawcami, instytucjami i organizacjami w zakresie pozyskiwania i sprawdzania dokumentacji niezbędnej do przyznawania w/w świadczeń</text:p>
      <text:p text:style-name="P99"/>
      <text:p text:style-name="P100"><text:span text:style-name="T101">7. Warunki pracy na stanowisku</text:span><text:span text:style-name="T102">:<text:s/></text:span></text:p>
      <text:p text:style-name="P103"><text:span text:style-name="T104">Praca przy</text:span><text:span text:style-name="T105"><text:s/>komputerze, wymagająca wymuszonej pozycji ciała. Narzędzia i materiały pracy: komputer, drukarka, telefon, skaner, fax. Budynek jest przystosowany dla osób niepełnosprawnych w zakresie podjazdu dla osób niepełnosprawnych. Oświetlenie w pomieszczeniach: na</text:span><text:span text:style-name="T106">turalne i sztuczne.<text:s/></text:span><text:span text:style-name="T107"><text:line-break/></text:span><text:span text:style-name="T108">8. Wymagane dokumenty:<text:s/></text:span><text:span text:style-name="T109"><text:line-break/></text:span><text:span text:style-name="T110">1) CV - życiorys z opisem pracy zawodowej,<text:s/></text:span></text:p>
      <text:p text:style-name="P111">2) list motywacyjny,<text:s/></text:p>
      <text:p text:style-name="P112">3) wypełniony i podpisany kwestionariusz osobowy*,<text:s/></text:p>
      <text:p text:style-name="P113">4) kopia dokumentu poświadczającego wykształcenie (dyplom) potwierdzona za zgodność przez kandydata,<text:s/></text:p>
      <text:p text:style-name="P114">5) kopie świadectw pracy dokumentujących wymagane doświadczenie zawodowe lub<text:s/><text:line-break/>zaświadczenie o zatrudnieniu zawierające okres zatrudnienia, w przypadku pozostawania<text:s/><text:line-break/>w stosunku pracy (potwierdzone za zgodność przez kandydata),<text:s/></text:p>
      <text:p text:style-name="P115">6) podpisane oświadczenie dotyczące zgody na przetwarzanie danych osobowych w procesie<text:s/><text:line-break/>rekrutacji na stanowisko urzędnicze w Ośrodku Pomocy Społecznej <text:s/>w Tłuszczu,</text:p>
      <text:p text:style-name="P116">7) podpisane oświadczenie*, że kandydat:<text:s/></text:p>
      <text:p text:style-name="P117">a) posiada pełną zdolność do czynności prawnych,<text:s/></text:p>
      <text:p text:style-name="P118">b) korzysta z pełni<text:s/>praw publicznych,<text:s/></text:p>
      <text:p text:style-name="P119">c) nie był skazany prawomocnym wyrokiem sądu za umyślne przestępstwo ścigane z oskarżenia publicznego lub umyślne przestępstwo skarbowe,<text:s/></text:p>
      <text:p text:style-name="P120"><text:span text:style-name="T121">d) posiada obywatelstwo polskie. Osoba wybrana do zatrudnienia będzie zobowiązana do przedstawieni</text:span><text:span text:style-name="T122">a oryginału aktualnego „Zapytania o udzielenie informacji o osobie” z Krajowego Rejestru Karnego.<text:s/></text:span><text:span text:style-name="T123"><text:line-break/></text:span><text:span text:style-name="T124">9. Termin i miejsce składania dokumentów:<text:s/></text:span><text:span text:style-name="T125"><text:line-break/></text:span><text:span text:style-name="T126">Dokumenty należy składać w zamkniętej kopercie z dopiskiem „Nabór na stanowisko Inspektor w Dziale Świadczeń Rodzi</text:span><text:span text:style-name="T127">nnych” w terminie do dnia 17 września 2021 r. godz. 14.00 w Ośrodku Pomocy Społecznej w Tłuszczu <text:s/>pok. nr 3 (parter) lub pocztą na adres: Ośrodek Pomocy Społecznej w Tłuszczu ul. Warszawska 10 (decyduje data wpływu).<text:s/></text:span><text:span text:style-name="T128"><text:line-break/></text:span><text:span text:style-name="T129">Oferty, które wpłyną do urzędu po okre</text:span><text:span text:style-name="T130">ślonym terminie nie będą rozpatrywane.<text:s/></text:span><text:span text:style-name="T131"><text:line-break/></text:span><text:span text:style-name="T132">10. Inne informacje:</text:span><text:span text:style-name="T133"><text:s/></text:span><text:span text:style-name="T134"><text:line-break/></text:span><text:span text:style-name="T135"></text:span><text:span text:style-name="T136"><text:s/>Informacje o rozstrzygnięciu naboru zostaną upowszechnione w BIP oraz na tablicy ogłoszeń Ośrodka Pomocy Społecznej w Tłuszczu,<text:s/></text:span><text:span text:style-name="T137"><text:line-break/></text:span><text:span text:style-name="T138"></text:span><text:span text:style-name="T139"><text:s/>Dodatkowych informacji udziela Joanna Jędrasik – Kierownik Oś</text:span><text:span text:style-name="T140">rodka Pomocy Społecznej w Tłuszczu,<text:s/></text:span><text:span text:style-name="T141"><text:line-break/></text:span><text:span text:style-name="T142">tel. (0-29) 777-52-90</text:span><text:span text:style-name="T143">, e-mail: j.jedrasik@ops.tluszcz.pl</text:span></text:p>
      <text:p text:style-name="P144"/>
      <text:p text:style-name="P145"/>
      <text:p text:style-name="P146"><text:s/>z up. Burmistrza</text:p>
      <text:p text:style-name="P147"><text:s/>/-/ p.o. Kierownika<text:s/></text:p>
      <text:p text:style-name="P148">Ośrodka Pomocy Społecznej w Tłuszczu<text:s/></text:p>
      <text:p text:style-name="P149"><text:span text:style-name="T150">Joanna Jędrasik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a Jedrasikk</meta:initial-creator>
    <dc:creator>Administrator</dc:creator>
    <meta:creation-date>2021-09-07T09:15:00Z</meta:creation-date>
    <dc:date>2021-09-07T13:58:00Z</dc:date>
    <meta:print-date>2021-09-06T07:21:00Z</meta:print-date>
    <meta:template xlink:href="Normal" xlink:type="simple"/>
    <meta:editing-cycles>4</meta:editing-cycles>
    <meta:editing-duration>PT3240S</meta:editing-duration>
    <meta:document-statistic meta:page-count="2" meta:paragraph-count="11" meta:word-count="787" meta:character-count="5502" meta:row-count="39" meta:non-whitespace-character-count="4726"/>
  </office:meta>
</office:document-meta>
</file>