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 fo:line-height="150%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egulamin rekrutacji i realizacji</text:p>
      <text:p text:style-name="P2">Programu „Asystent osobisty osoby niepełnosprawnej”-edycja 2021</text:p>
      <text:p text:style-name="P3">w Gminie Tłuszcz</text:p>
      <text:p text:style-name="P4"/>
      <text:p text:style-name="P5">Podstawa prawna:</text:p>
      <text:p text:style-name="P6">-art. <text:s/>7 <text:s/>ust. <text:s/>5 <text:s/>ustawy <text:s/>z <text:s/>dnia <text:s/>23 <text:s/>października <text:s/>2018 <text:s/>r. <text:s/>o <text:s/>Solidarnościowym <text:s/>Funduszu<text:s/>(Dz.U. z 2020, poz. 1787),</text:p>
      <text:p text:style-name="P7">-art.17 ust. 2 pkt 4 ustawy z dnia 12 marca 2004 r. o pomocy społecznej (Dz. U. z 2020, poz. 1876ze zm.).</text:p>
      <text:p text:style-name="P8">§1</text:p>
      <text:p text:style-name="P9">Postanowienia ogólne</text:p>
      <text:p text:style-name="P10">1.Głównym celem Programu „Asystent osobisty osoby niepełnosprawnej” –edycja <text:s/>2021, zwanym <text:s/>dalej <text:s/>„Programem”, jest wprowadzenie <text:s/>usługi <text:s/>asystenta <text:s/>jako <text:s/>formy ogólnodostępnego wsparcia dla:</text:p>
      <text:p text:style-name="P11">a)dzieci do 16. roku życia z orzeczeniem o niepełnosprawności łącznie ze wskazaniami: konieczności stałej lub długotrwałej opieki lub pomocy innej osoby w związku<text:s/>ze znacznie ograniczoną możliwością samodzielnej egzystencji oraz konieczności stałego współudziału na co dzień opiekuna dziecka w procesie jego leczenia, rehabilitacji i edukacji oraz</text:p>
      <text:p text:style-name="P12">b)osób <text:s/>niepełnosprawnych <text:s/>posiadających <text:s/>orzeczenie <text:s/>o <text:s/>znacznym <text:s/>lub<text:s/><text:s/>umiarkowanym stopniu <text:s/>niepełnosprawności <text:s/>wydane <text:s/>na <text:s/>podstawie <text:s/>ustawy <text:s/>z <text:s/>dnia <text:s/>27 <text:s/>sierpnia <text:s/>1997 <text:s/>r. <text:s/>o rehabilitacji <text:s/>zawodowej <text:s/>i <text:s/>społecznej <text:s/>oraz <text:s/>zatrudnianiu <text:s/>osób <text:s/>niepełnosprawnych <text:s/>albo orzeczenie równoważne do wyżej wymienionego.</text:p>
      <text:p text:style-name="P13">2. Program<text:s/>zapewnia usługę asystenta osobistego osoby niepełnosprawnej, zwanego dalej „asystentem”, mającą na celu pomoc uczestnikom Programu w wykonywaniu codziennych czynności oraz w funkcjonowaniu w życiu społecznym. W szczególności usługi asystenta mogą polegać na pomocy:</text:p>
      <text:p text:style-name="P14">a)wyjściu, powrocie lub dojazdach w wybrane przez uczestnika Programu miejsce (np. dom, praca, <text:s/>placówki <text:s/>oświatowe <text:s/>i <text:s/>szkoleniowe, <text:s/>świątynie, <text:s/>placówki <text:s/>służby <text:s/>zdrowia <text:s/>i rehabilitacyjne, <text:s/>gabinety <text:s/>lekarskie <text:s/>i <text:s/>terapeutyczne, <text:s/>urzędy, <text:s/>znajomi, <text:s/>rodzina, <text:s/>instytucje finansowe, wydarzenia kulturalne, rozrywkowe, społeczne lub sportowe);</text:p>
      <text:p text:style-name="P15">b)zakupach, z zastrzeżeniem aktywnego udziału uczestnika Programu przy ich realizacji;</text:p>
      <text:p text:style-name="P16">c)załatwianiu spraw urzędowych;</text:p>
      <text:p text:style-name="P17">d)nawiązaniu<text:s/>kontaktu/współpracy z różnego rodzaju organizacjami;</text:p>
      <text:p text:style-name="P18">e)korzystaniu z dóbr kultury (np. muzeum, teatr, kino, galerie sztuki, wystawy);</text:p>
      <text:soft-page-break/>
      <text:p text:style-name="P19">f)wykonywaniu <text:s/>czynności <text:s/>dnia <text:s/>codziennego – w <text:s/>tym <text:s/>przez <text:s/>dzieci <text:s/>z <text:s/>orzeczeniem <text:s/>o niepełnosprawności –także <text:s/>w <text:s/>zaprowadzaniu <text:s/>i <text:s/>przyprowadzaniu <text:s/>ich <text:s/>do <text:s/>lub <text:s/>z <text:s/>placówki oświatowej w sytuacji, gdy szkoła nie zapewnia takiej usługi.</text:p>
      <text:p text:style-name="P20">3. Program jest skierowany do mieszkańców gminy Tłuszcz.</text:p>
      <text:p text:style-name="P21">4. Jednostką realizującą Program jest <text:s/>Ośrodek Pomocy Społecznej w Tłuszczu zwany<text:s/>dalej Ośrodkiem.</text:p>
      <text:p text:style-name="P22">§2</text:p>
      <text:p text:style-name="P23">Rekrutacja do Programu „Asystent osobisty osoby niepełnosprawnej” –edycja 2021</text:p>
      <text:p text:style-name="P24">1. Usługami asystenta planowane jest objęcie 25 osób, w tym: 19 osób ze znacznym stopniem niepełnosprawności, oraz 6 osób z niepełnosprawnością w stopniu umiarkowanym. Ośrodek zastrzega sobie możliwość zwiększenie liczby uczestników Programu w sytuacji dostępności godzin przyznanych Gminie Tłuszcz w Programie.</text:p>
      <text:p text:style-name="P25">2. W przypadku gdy usługa asystenta jest świadczona na rzecz dzieci niepełnosprawnych do 16 roku życia z orzeczeniem o niepełnosprawności łącznie z ww. wskazaniami, wymagane jest <text:s/>także <text:s/>zaświadczenie <text:s/>psychologa <text:s/>o <text:s/>braku <text:s/>przeciwskazań <text:s/>do <text:s/>wykonywania <text:s/>czynności przez asystenta.</text:p>
      <text:p text:style-name="P26">3. Ośrodek kwalifikuje do przyznania usługi asystenta <text:s/>podstawie„ Karty zgłoszenia do Programu Asystent osobisty osoby niepełnosprawnej–edycja 2021”, stanowiącej załącznik nr <text:s text:c="2"/>1 <text:s text:c="2"/>do <text:s text:c="2"/>niniejszego <text:s text:c="2"/>Regulaminu oraz <text:s text:c="2"/>kserokopii <text:s text:c="2"/>aktualnego <text:s text:c="2"/>orzeczenia <text:s text:c="2"/>o <text:s text:c="2"/>stopniu niepełnosprawności/o niepełnosprawności.</text:p>
      <text:p text:style-name="P27"><text:s/>4. <text:s/>Osoby niepełnosprawne lub opiekunowie prawni zgłaszający chęć udziału w Programie wraz <text:s/>z „Kartą zgłoszenia do Programu Asystent osobisty osoby niepełnosprawnej–edycja 2021” są zobowiązani do złożenia oświadczeń według wzoru stanowiącego załącznik nr 2 do niniejszego Regulaminu.</text:p>
      <text:p text:style-name="P28">5. <text:s/>Dokumenty należy złożyć w formie papierowej w Ośrodku Pomocy Społecznej w Tłuszczu, ul. Warszawska 10, 05-240 Tłuszcz, w godzinach urzędowania (poniedziałek, środa, czwartek <text:s text:c="2"/>od <text:s/>8.00 <text:s/>do <text:s/>16.00, <text:s/>wtorek <text:s/>od <text:s/>8.00 <text:s/>do <text:s/>18.00, <text:s/>piątek od <text:s/>8.00 <text:s/>do <text:s/>14.00 ) lub drogą elektroniczną, w formie skanu, na adres ośrodek@ops.tluszcz.pl . Zgłoszenia do Programu będą przyjmowane w terminie od dnia 06 maja <text:s text:c="2"/>2021 <text:s/>r. Nabór będzie otwarty do <text:s/>momentu <text:s/>zapewnienia <text:s/>limitu uczestników, <text:s/>natomiast o zakwalifikowaniu się do Programu decydować będzie kolejność zgłoszeń.</text:p>
      <text:p text:style-name="P29">6. <text:s/>Zgłoszenia <text:s/>do <text:s/>Programu będzie rozpatrywać <text:s/>wyznaczony <text:s/>przez <text:s/>Kierownika <text:s/>Ośrodka pracownik socjalny. Listy osób zakwalifikowanych do Programu zatwierdzi Kierownik. Osoby zgłoszone do Programu po zajęciu wszystkich dostępnych miejsc zostaną wpisane na listę<text:s/><text:soft-page-break/>rezerwową. <text:s/>W <text:s/>przypadku <text:s/>rezygnacji <text:s text:c="2"/>osoby <text:s text:c="2"/>zakwalifikowanej <text:s text:c="2"/>do <text:s text:c="2"/>Programu będzie zapraszana kolejna osoba z listy rezerwowej.</text:p>
      <text:p text:style-name="P30">7. <text:s/>O <text:s/>wynikach <text:s/>rekrutacji <text:s/>osoby <text:s/>zakwalifikowane <text:s/>do <text:s/>udziału <text:s/>w <text:s/>Programie <text:s/>zostaną poinformowane przez pracownika socjalnego.</text:p>
      <text:p text:style-name="P31">§3</text:p>
      <text:p text:style-name="P32">Zasady uczestnictwa w Programie „Asystent osobisty osoby niepełnosprawnej” –edycja 2021</text:p>
      <text:p text:style-name="P33"><text:span text:style-name="T34">1.Osoby niepełnosprawna lub opiekun prawny nie ponosi odpłatności za usługę przyznaną w<text:s/></text:span><text:span text:style-name="T35">ramach Programu.</text:span></text:p>
      <text:p text:style-name="P36">2. Osoba <text:s/>niepełnosprawna <text:s/>lub <text:s/>opiekun <text:s/>prawny <text:s/>ma <text:s/>prawo <text:s/>wyboru <text:s/>osoby, <text:s/>która <text:s/>będzie świadczyć usługi asystenta.</text:p>
      <text:p text:style-name="P37">3.W <text:s/>podejmowanych <text:s/>działaniach <text:s/>asystent <text:s/>ma <text:s/>obowiązek <text:s/>brania <text:s/>pod <text:s/>uwagę <text:s/>potrzeby <text:s/>i preferencje:</text:p>
      <text:p text:style-name="P38">a)uczestnika Programu lub opiekuna prawnego,</text:p>
      <text:p text:style-name="P39">b)opiekuna <text:s/>prawnego <text:s/>oraz <text:s/>preferencje <text:s/>dziecka <text:s/>niepełnosprawnego <text:s/>z <text:s/>orzeczeniem <text:s/>o niepełnosprawności.</text:p>
      <text:p text:style-name="P40">4. Limit godzin usług asystenta przypadających na 1 uczestnika Programu wynosi nie więcej niż 60 godzin<text:s/>miesięcznie, z wyjątkiem:</text:p>
      <text:p text:style-name="P41">a) dzieci z orzeczeniem o niepełnosprawności -limit godzin usług asystenta na 1 dziecko niepełnosprawne wynosi nie więcej niż 30 godzin miesięcznie;</text:p>
      <text:p text:style-name="P42">b) osób niepełnosprawnych ze znacznym stopniem niepełnosprawności, których rodzice lub osoby spokrewnione pobierają świadczenie pielęgnacyjne (tj. zrezygnowali ze świadczenia pracy) -limit godzin usług asystenta na 1 osobę niepełnosprawną wynosi nie więcej niż 30 godzin miesięcznie;</text:p>
      <text:p text:style-name="P43">c) uczestników Programu, którzy korzystają z usług asystenta w ramach innych programów lub projektów, tj. łączna liczba godzin usług asystenta dla wszystkich programów/projektów nie może wynosić więcej niż 60 godzin miesięcznie.</text:p>
      <text:p text:style-name="P44">5. Usługi asystenta mogą być realizowane przez 24 godziny na dobę, 7 dni w<text:s/>tygodniu. Jako godzinę należy rozumieć 60 minut.</text:p>
      <text:p text:style-name="P45">6. Rozliczenie usług asystenta będzie następowało na podstawie wypełnionej Karty realizacji usług <text:s/>asystenckich, stanowiącej<text:s/><text:s text:c="2"/>załącznik nr 10 <text:s/>do Programu Ministerstwa Rodziny i Polityki Społecznej „Asystent osobisty osoby niepełnosprawnej”− edycja 2021<text:s/>. Rozliczenie zostanie <text:s/>przedłożone <text:s/>przez <text:s/>asystenta do <text:s/>ostatniego <text:s/>dnia <text:s/>roboczego <text:s/>miesiąca, <text:s/>którego dotyczy.</text:p>
      <text:p text:style-name="P46"/>
      <text:soft-page-break/>
      <text:p text:style-name="P47">§4</text:p>
      <text:p text:style-name="P48">Postanowienia końcowe</text:p>
      <text:p text:style-name="P49">1. W godzinach realizacji usługi asystenta nie mogą być świadczone inne formy pomocy usługowej, w tym: usługi opiekuńcze lub specjalistyczne usługi opiekuńcze, o których mowa w <text:s/>ustawie <text:s/>o <text:s/>pomocy <text:s/>społecznej <text:s/>bądź usługi <text:s/>finansowane <text:s/>w <text:s/>ramach <text:s/>Funduszu Solidarnościowego lub z innych źródeł.</text:p>
      <text:p text:style-name="P50">2. W przypadku zmiany miejsca zamieszkania/pobytu osoba korzystająca z usług asystenta składa pracownikowi socjalnemu oświadczenie o rezygnacji z udziału w Programie w Gminie Tłuszcz.</text:p>
      <text:p text:style-name="P51">3. Usługa asystenta nie może być świadczona przez członków rodziny, opiekunów prawnych lub osoby faktycznie zamieszkujące razem z uczestnikiem Programu.</text:p>
      <text:p text:style-name="P52">4. <text:s text:c="2"/>Osoba zakwalifikowana <text:s/>do <text:s/>Programu <text:s/>jest <text:s/>zobowiązany <text:s/>do <text:s/>respektowania <text:s/>zasad niniejszego regulaminu.</text:p>
      <text:p text:style-name="P53"><text:span text:style-name="T54">5. <text:s/>W <text:s/>przypadku <text:s/>zaistnienia <text:s/>sytuacji <text:s/>nieuregulowanych <text:s/>niniejszym <text:s/>regulaminem, <text:s/>decyzje <text:s/>co do rozstrzygnięć podejmuje Kierownik Ośrod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a Jedrasikk</meta:initial-creator>
    <dc:creator>Joannaa Jedrasikk</dc:creator>
    <meta:creation-date>2021-06-17T06:18:00Z</meta:creation-date>
    <dc:date>2021-09-03T08:38:00Z</dc:date>
    <meta:print-date>2021-05-05T06:17:00Z</meta:print-date>
    <meta:template xlink:href="Normal" xlink:type="simple"/>
    <meta:editing-cycles>3</meta:editing-cycles>
    <meta:editing-duration>PT420S</meta:editing-duration>
    <meta:document-statistic meta:page-count="4" meta:paragraph-count="15" meta:word-count="1093" meta:character-count="7637" meta:row-count="54" meta:non-whitespace-character-count="6559"/>
  </office:meta>
</office:document-meta>
</file>